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4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＜比較級＞</text:p>
      <text:p text:style-name="P1"/>
      <text:p text:style-name="P1">復習）　トムは背が高い　　→</text:p>
      <text:p text:style-name="P1"/>
      <text:p text:style-name="P1">例）　　 トムはケンより背が高い　→ <text:s/></text:p>
      <text:p text:style-name="P1"/>
      <text:p text:style-name="P1"/>
      <text:p text:style-name="P2"><draw:line text:anchor-type="paragraph" draw:z-index="0" draw:style-name="gr1" draw:text-style-name="P4" svg:x1="7.555cm" svg:y1="0.321cm" svg:x2="0.623cm" svg:y2="0.347cm"><text:p/></draw:line><draw:line text:anchor-type="paragraph" draw:z-index="1" draw:style-name="gr1" draw:text-style-name="P4" svg:x1="0.623cm" svg:y1="0.347cm" svg:x2="0.623cm" svg:y2="3.099cm"><text:p/></draw:line><draw:line text:anchor-type="paragraph" draw:z-index="3" draw:style-name="gr1" draw:text-style-name="P4" svg:x1="9.433cm" svg:y1="0.321cm" svg:x2="16.418cm" svg:y2="0.347cm"><text:p/></draw:line><draw:line text:anchor-type="paragraph" draw:z-index="4" draw:style-name="gr1" draw:text-style-name="P4" svg:x1="16.418cm" svg:y1="0.347cm" svg:x2="16.418cm" svg:y2="3.125cm"><text:p/></draw:line>＜point 1＞</text:p>
      <text:p text:style-name="P2">[比較級]</text:p>
      <text:p text:style-name="P1">　　　　　　　　　　　　　　　　　</text:p>
      <text:p text:style-name="P1"><draw:line text:anchor-type="paragraph" draw:z-index="2" draw:style-name="gr1" draw:text-style-name="P4" svg:x1="0.623cm" svg:y1="1.385cm" svg:x2="16.419cm" svg:y2="1.411cm"><text:p/></draw:line>　　　　　　　　　　　　　　　　　　「～よりも・・・・だ」　→　・・・・er <text:s/>than ～</text:p>
      <text:p text:style-name="P1"/>
      <text:p text:style-name="P1"/>
      <text:p text:style-name="P1"/>
      <text:p text:style-name="P2"><draw:line text:anchor-type="paragraph" draw:z-index="5" draw:style-name="gr1" draw:text-style-name="P4" svg:x1="7.554cm" svg:y1="0.295cm" svg:x2="0.834cm" svg:y2="0.321cm"><text:p/></draw:line><draw:line text:anchor-type="paragraph" draw:z-index="6" draw:style-name="gr1" draw:text-style-name="P4" svg:x1="0.834cm" svg:y1="0.321cm" svg:x2="0.834cm" svg:y2="3.999cm"><text:p/></draw:line><draw:line text:anchor-type="paragraph" draw:z-index="8" draw:style-name="gr1" draw:text-style-name="P4" svg:x1="9.433cm" svg:y1="0.347cm" svg:x2="16.312cm" svg:y2="0.4cm"><text:p/></draw:line><draw:line text:anchor-type="paragraph" draw:z-index="9" draw:style-name="gr1" draw:text-style-name="P4" svg:x1="16.312cm" svg:y1="0.4cm" svg:x2="16.286cm" svg:y2="4.025cm"><text:p/></draw:line>＜point 2＞</text:p>
      <text:p text:style-name="P2">[比較級の作り方]</text:p>
      <text:p text:style-name="P3">　　　　　　①ふつう→erをつける</text:p>
      <text:p text:style-name="P3">　　　　　　②eで終わる→ rをつける。</text:p>
      <text:p text:style-name="P3">　　　　　　③子音字＋yで終わる→yをiにかえてer</text:p>
      <text:p text:style-name="P3">　　　　　　④母音＋子音字→子音字を重ねてer　　　※big → bigger <text:s/>hot → hotter</text:p>
      <text:p text:style-name="P1"><draw:line text:anchor-type="paragraph" draw:z-index="7" draw:style-name="gr1" draw:text-style-name="P4" svg:x1="0.834cm" svg:y1="0.506cm" svg:x2="16.286cm" svg:y2="0.532cm"><text:p/></draw:line></text:p>
      <text:p text:style-name="P1"/>
      <text:p text:style-name="P1">＜練習＞</text:p>
      <text:p text:style-name="P1">①私はエミよりも背が高い。</text:p>
      <text:p text:style-name="P1"/>
      <text:p text:style-name="P1"/>
      <text:p text:style-name="P1">②沖縄は北海道よりも暑い。</text:p>
      <text:p text:style-name="P1"/>
      <text:p text:style-name="P1"/>
      <text:p text:style-name="P1">③彼は私よりも優しい。</text:p>
      <text:p text:style-name="P1"/>
      <text:p text:style-name="P1"/>
      <text:p text:style-name="P1">④この箱はあの箱よりも大きいです。</text:p>
      <text:p text:style-name="P1"/>
      <text:p text:style-name="P1"/>
      <text:p text:style-name="P1">⑤カナダはオーストラリアよりも大きいです。</text:p>
      <text:p text:style-name="P1"/>
      <text:p text:style-name="P1"/>
      <text:p text:style-name="P1">⑥今日は昨日よりも寒いです。</text:p>
      <text:p text:style-name="P1"/>
      <text:p text:style-name="P1"/>
      <text:p text:style-name="P1">⑦私の犬は彼の犬よりも早く走る。</text:p>
      <text:p text:style-name="P1"/>
      <text:p text:style-name="P1"/>
      <text:p text:style-name="P1">⑧私は彼よりも早起きする。</text:p>
      <text:p text:style-name="P1"/>
      <text:p text:style-name="P1"/>
      <text:p text:style-name="P1">⑨このペンはあのペンよりも長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2T23:47:24.30</meta:creation-date>
    <dc:date>2020-03-19T12:46:46.27</dc:date>
    <dc:creator>ikeda takahiro</dc:creator>
    <meta:editing-duration>PT27M25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74" meta:character-count="388"/>
  </office:meta>
</office:document-meta>
</file>